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s, Openbaar terrein achter Tirolstraat 24 langs Molentoch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V</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Openbaar terrein achter Tirolstraat 24 langs Molentochtpad Alkmaar:</text:span> het kappen van een es </text:p>
            <text:p text:style-name="common-al"> Datum einde bezwaartermijn: 24 november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2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Openbaar terrein achter Tirolstraat 24 langs Molentochtp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25</meta:user-defined>
    <meta:user-defined meta:name="OVERHEIDop.GmbID/DC.identifier">gmb-2015-9762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EV 24</meta:user-defined>
    <meta:user-defined meta:name="OVERHEIDop.woonplaats">Alkmaar</meta:user-defined>
    <meta:user-defined meta:name="OVERHEIDop.straatnaam">Tiro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5 519761</meta:user-defined>
    <meta:user-defined meta:name="OVERHEIDop.versieInformatie"/>
  </office:meta>
</office:document-meta>
</file>