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vraag ingetrokken; dossiernummer Om15.0347, Rijksweg Noord 47, 6131 C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verbouwen en uitbreiden van een bestaand horecapand</text:p>
            <text:p text:style-name="common-al">Locatie: Rijksweg Noord 47, 6131 CJ Sittard</text:p>
            <text:p text:style-name="common-al">Ontvangstdatum aanvraag: 9 augustus 2015</text:p>
            <text:p text:style-name="common-al">Dossiernummer: Om15.0347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9762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2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2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vraag ingetrokken; dossiernummer Om15.0347, Rijksweg Noord 47, 6131 CJ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621</meta:user-defined>
    <meta:user-defined meta:name="OVERHEIDop.GmbID/DC.identifier">gmb-2015-97621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CJ 47</meta:user-defined>
    <meta:user-defined meta:name="OVERHEIDop.woonplaats">Sittard</meta:user-defined>
    <meta:user-defined meta:name="OVERHEIDop.straatnaam">Rijksweg Noord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8607 334732</meta:user-defined>
    <meta:user-defined meta:name="OVERHEIDop.versieInformatie"/>
  </office:meta>
</office:document-meta>
</file>