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ontwerpbeschikking Omgevingsvergunning aanvragen Z-HZ_WABO-2014-01976 Orionstraat 1 te Tilburg, aanvraag verdampingsinstallatie, ter inzage vanaf 26 okto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Burgemeester en wethouders van Tilburg maken bekend dat zij in het kader van de Wet algemene bepalingen omgevingsrecht het voornemen hebben omgevingsvergunning te verlenen met de activiteit: </text:p>
            <text:list text:style-name="id1-3-2-1-1-3">
              <text:list-item text:style-override="id1-3-2-1-1-3-1">
                <text:number>1.</text:number>
                <text:p text:style-name="al">het oprichten, veranderen of in werking hebben van een vergunningplichtige milieu-inrichting of mijnbouwwerk.</text:p>
              </text:list-item>
            </text:list>
            <text:p text:style-name="common-al"> </text:p>
            <text:p text:style-name="common-al">De vergunning betreft de inrichting AllPress Metals B.V. aan de Orionstraat 1 te Tilburg.  Het betreft het vergroten van de opslag van afvalstoffen, waaronder gevaarlijke afvalstoffen, in een speciaal hiervoor bestemde systeemcontainer. De procedure is geregistreerd onder zaaknummer Z-HZ_WABO-2014-01976.</text:p>
            <text:p text:style-name="common-al"> </text:p>
            <text:p text:style-name="common-al">De aanvraag, de ontwerpbeschikking en de bijbehorende stukken liggen met ingang van 26 oktober 2015 gedurende zes weken ter inzage. De stukken kunnen worden inge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last-al">Kenmerk: - Z-HZ_WABO-2014-01976 - O - Orio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61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aanvragen Z-HZ_WABO-2014-01976 Orionstraat 1 te Tilburg, aanvraag verdampingsinstallatie, ter inzage vanaf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16</meta:user-defined>
    <meta:user-defined meta:name="OVERHEIDop.GmbID/DC.identifier">gmb-2015-976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6</meta:user-defined>
    <meta:user-defined meta:name="xs:date/OVERHEIDop.einddatum">2015-10-20</meta:user-defined>
    <meta:user-defined meta:name="OVERHEID.EPSG28992/DC.spatial">136084 398345</meta:user-defined>
    <meta:user-defined meta:name="OVERHEIDop.versieInformatie"/>
  </office:meta>
</office:document-meta>
</file>