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mzetten van gemengde doeleinden naar wonen, Helderseweg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BB6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Helderseweg 61 Alkmaar</text:span>: het omzetten van gemengde doeleinden naar wonen  </text:p>
            <text:p text:style-name="common-al">Datum ontvangst: 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6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zetten van gemengde doeleinden naar wonen, Helderseweg 6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13</meta:user-defined>
    <meta:user-defined meta:name="OVERHEIDop.GmbID/DC.identifier">gmb-2015-9761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BB 61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52 518605</meta:user-defined>
    <meta:user-defined meta:name="OVERHEIDop.versieInformatie"/>
  </office:meta>
</office:document-meta>
</file>