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0 bomen, Sportpark Hoornseweg (vaar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DL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Sportpark Hoornseweg (vaart) Alkmaar</text:span>: het kappen van 10 bomen  </text:p>
            <text:p text:style-name="common-al">Datum ontvangst: 14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61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1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0 bomen, Sportpark Hoornseweg (vaart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11</meta:user-defined>
    <meta:user-defined meta:name="OVERHEIDop.GmbID/DC.identifier">gmb-2015-9761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89 517215</meta:user-defined>
    <meta:user-defined meta:name="OVERHEIDop.versieInformatie"/>
  </office:meta>
</office:document-meta>
</file>