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t.o. Ekamperweg 28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29/01/2015, aanleggen ruiterpaden in ‘gebied Reiderwolde’ (tussen de Ekamperweg, Finsterwolde en de Hoofdstraat en Bouwtelaan, Beerta), kadastraal FSW G 555 &amp; BTA K 800 en het realiseren van een parkeervoorziening tegenover Ekamperweg 28, 9684 VT Finsterwolde, kadastraal FSW G 555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4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761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t.o. Ekamperweg 28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61</meta:user-defined>
    <meta:user-defined meta:name="OVERHEIDop.GmbID/DC.identifier">gmb-2015-9761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VT 26</meta:user-defined>
    <meta:user-defined meta:name="OVERHEIDop.woonplaats">Finsterwolde</meta:user-defined>
    <meta:user-defined meta:name="OVERHEIDop.straatnaam">Ekamperweg|r:N967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7181 577758</meta:user-defined>
    <meta:user-defined meta:name="OVERHEIDop.versieInformatie"/>
  </office:meta>
</office:document-meta>
</file>