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Grintweg 12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>- 29/01/2015, realiseren veteranenhuis (o.a. inloophuis veteranen, stalling &amp; klein onderhoud oude legervoertuigen), Grintweg 122, 9674 GG Winschoten. </text:p>
            <text:p text:style-name="common-al">De aanvragen wordt gepubliceerd om een ieder vroegtijdig op de hoogte te stellen. Het inbrengen van bezwaren is op dit moment niet mogelijk. </text:p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last-al">Winschoten, 4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9760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60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60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Grintweg 12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760</meta:user-defined>
    <meta:user-defined meta:name="OVERHEIDop.GmbID/DC.identifier">gmb-2015-9760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059 575174</meta:user-defined>
    <meta:user-defined meta:name="OVERHEIDop.versieInformatie"/>
  </office:meta>
</office:document-meta>
</file>