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bomen, Daalmeereiland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7KX1 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Daalmeereiland 1 Alkmaar</text:span>: het kappen van 2 bomen  </text:p>
            <text:p text:style-name="common-al">Datum ontvangst: 12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59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9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9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Daalmeereiland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97</meta:user-defined>
    <meta:user-defined meta:name="OVERHEIDop.GmbID/DC.identifier">gmb-2015-97597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KX 1</meta:user-defined>
    <meta:user-defined meta:name="OVERHEIDop.woonplaats">Alkmaar</meta:user-defined>
    <meta:user-defined meta:name="OVERHEIDop.straatnaam">Daalmeereilan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27 520760</meta:user-defined>
    <meta:user-defined meta:name="OVERHEIDop.versieInformatie"/>
  </office:meta>
</office:document-meta>
</file>