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en het gedeeltelijk vervangen van een berging, Schout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HD2 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Schoutenstraat 2 Alkmaar</text:span>: het plaatsen van een dakkapel en het gedeeltelijk vervangen van een berging </text:p>
            <text:p text:style-name="common-al"> Datum ontvangst: 1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en het gedeeltelijk vervangen van een berging, Schouten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91</meta:user-defined>
    <meta:user-defined meta:name="OVERHEIDop.GmbID/DC.identifier">gmb-2015-975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D 2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41 516238</meta:user-defined>
    <meta:user-defined meta:name="OVERHEIDop.versieInformatie"/>
  </office:meta>
</office:document-meta>
</file>