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egaliseren van kamergewijze verhuur, Bergerweg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5AC11 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Bergerweg 11 Alkmaar</text:span>: het legaliseren van kamergewijze verhuur</text:p>
            <text:p text:style-name="common-al">  Datum ontvangst: 15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758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8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8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galiseren van kamergewijze verhuur, Bergerweg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584</meta:user-defined>
    <meta:user-defined meta:name="OVERHEIDop.GmbID/DC.identifier">gmb-2015-9758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AC 11</meta:user-defined>
    <meta:user-defined meta:name="OVERHEIDop.woonplaats">Alkmaar</meta:user-defined>
    <meta:user-defined meta:name="OVERHEIDop.straatnaam">Berger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948 516733</meta:user-defined>
    <meta:user-defined meta:name="OVERHEIDop.versieInformatie"/>
  </office:meta>
</office:document-meta>
</file>