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mmastraat 35-37 (wijzigen uitrit); 27905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57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astraat 35-37 (wijzigen uitrit); 27905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75</meta:user-defined>
    <meta:user-defined meta:name="OVERHEIDop.GmbID/DC.identifier">gmb-2015-9757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AJ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32 470206</meta:user-defined>
    <meta:user-defined meta:name="OVERHEIDop.versieInformatie"/>
  </office:meta>
</office:document-meta>
</file>