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42 verleende reguliere omgevingsvergunning Mientweg 4a, 1732 LE Lutje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en van een woning</text:p>
            <text:p text:style-name="common-al">
            <text:span text:style-name="nadrukvet">Locatie</text:span>: Mientweg 4a, 1732 LE Lutjewinkel</text:p>
            <text:p text:style-name="common-al">
            <text:span text:style-name="nadrukvet">Kenmerk:</text:span> Z-105954</text:p>
            <text:p text:style-name="common-al">
            <text:span text:style-name="nadrukvet">Verzonden:</text:span> 12 oktober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97573</text:span><text:line-break/><text:date style:data-style-name="dag" text:fixed="true" text:date-value="2015-10-20"/><text:line-break/><text:date style:data-style-name="jaar" text:fixed="true" text:date-value="2015-10-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73</text:span><text:date style:data-style-name="nicedate" text:fixed="true" text:date-value="201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73</text:span><text:date style:data-style-name="nicedate" text:fixed="true" text:date-value="2015-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2 verleende reguliere omgevingsvergunning Mientweg 4a, 1732 LE Lutjewink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0</meta:user-defined>
    <meta:user-defined meta:name="OVERHEIDop.publicationIssue">97573</meta:user-defined>
    <meta:user-defined meta:name="OVERHEIDop.GmbID/DC.identifier">gmb-2015-97573</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2LE 4a</meta:user-defined>
    <meta:user-defined meta:name="OVERHEIDop.woonplaats">Lutjewinkel</meta:user-defined>
    <meta:user-defined meta:name="OVERHEIDop.straatnaam">Mient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20716 530845</meta:user-defined>
    <meta:user-defined meta:name="OVERHEIDop.versieInformatie"/>
  </office:meta>
</office:document-meta>
</file>