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esdoorn, Openbaar plantsoen naast Pastoor H.C. Maatstraa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9BK 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Openbaar plantsoen naast Pastoor H.C. Maatstraat 36 Alkmaar</text:span>: het kappen van een esdoorn  </text:p>
            <text:p text:style-name="common-al">Datum ontvangst: 14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756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6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6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esdoorn, Openbaar plantsoen naast Pastoor H.C. Maatstraat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567</meta:user-defined>
    <meta:user-defined meta:name="OVERHEIDop.GmbID/DC.identifier">gmb-2015-9756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M 24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61 516211</meta:user-defined>
    <meta:user-defined meta:name="OVERHEIDop.versieInformatie"/>
  </office:meta>
</office:document-meta>
</file>