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Hoog-Keppel, Burg. Vrijlandweg 35, het verkrijgen van 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Op 16 juli 2015 heeft de gemeente Bronckhorst een besluit genomen op de aanvraag voor een drank en horecavergunning. De aanvraag is geregistreerd onder nummer 2015-0278. De aanvraag gaat over het verkrijgen van de Drank- en Horecavergunning aan de Burg. Vrijlandweg 35 in Hoog-Keppel.</text:p>
            <text:p text:style-name="common-al">Het besluit is ten opzichte van de ontwerpvergunning gewijzigd.</text:p>
            <text:p text:style-name="common-al">Betreft alleen de sluitingstijden.</text:p>
            <text:p text:style-name="common-al">Het besluit is genomen voor de activiteit:</text:p>
            <text:list text:style-name="id1-3-2-1-1-5">
              <text:list-item text:style-override="id1-3-2-1-1-5-1">
                <text:number>•</text:number>
                <text:p text:style-name="al">Drank- en horeca: Het verstrekken van alcoholische dranken in een horecabedrijf of slijtersbedrijf (Drank- en Horecawet, artikel 3)</text:p>
              </text:list-item>
              <text:list-item text:style-override="id1-3-2-1-1-5-2">
                <text:number>•</text:number>
                <text:p text:style-name="al">De stukken zijn digitaal te raadplegen. De ter inzage periode is van 1 september 2015 tot en met 13 oktober 2015. Desgewenst kunnen wij de stukken per post naar u opsturen. Hiervoor kunnen legeskosten in rekening worden gebracht.</text:p>
              </text:list-item>
            </text:list>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756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6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6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Keppel, Burg. Vrijlandweg 35, het verkrijgen van de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564</meta:user-defined>
    <meta:user-defined meta:name="OVERHEIDop.GmbID/DC.identifier">gmb-2015-9756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7AB 35</meta:user-defined>
    <meta:user-defined meta:name="OVERHEIDop.woonplaats">Hoog-Keppel</meta:user-defined>
    <meta:user-defined meta:name="OVERHEIDop.straatnaam">Burg. Vrijland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10-21</meta:user-defined>
    <meta:user-defined meta:name="OVERHEIDop.externeBijlage">exb-2015-27626</meta:user-defined>
    <meta:user-defined meta:name="OVERHEIDop.externeBijlage">exb-2015-27627</meta:user-defined>
    <meta:user-defined meta:name="OVERHEIDop.externeBijlage">exb-2015-27628</meta:user-defined>
    <meta:user-defined meta:name="OVERHEIDop.externeBijlage">exb-2015-27629</meta:user-defined>
    <meta:user-defined meta:name="OVERHEID.EPSG28992/DC.spatial">210840 446750</meta:user-defined>
    <meta:user-defined meta:name="OVERHEIDop.versieInformatie"/>
  </office:meta>
</office:document-meta>
</file>