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7 chalets, Terrein van Villapark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/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Terrein van Villapark De Rijp</text:span>: het plaatsen van 7 chalets</text:p>
            <text:p text:style-name="common-al">  Datum ontvangst: 9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756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6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6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7 chalets, Terrein van Villapark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563</meta:user-defined>
    <meta:user-defined meta:name="OVERHEIDop.GmbID/DC.identifier">gmb-2015-9756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BC 67</meta:user-defined>
    <meta:user-defined meta:name="OVERHEIDop.woonplaats">De Rijp</meta:user-defined>
    <meta:user-defined meta:name="OVERHEIDop.straatnaam">Recht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525 508156</meta:user-defined>
    <meta:user-defined meta:name="OVERHEIDop.versieInformatie"/>
  </office:meta>
</office:document-meta>
</file>