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de dakopbouw op de 1e verdieping, Hooftplein 3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14ZL36 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Hooftplein 36 Alkmaar</text:span>: het vergroten van de dakopbouw op de 1e verdieping  </text:p>
            <text:p text:style-name="common-al">Datum ontvangst: 9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755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55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de dakopbouw op de 1e verdieping, Hooftplein 3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556</meta:user-defined>
    <meta:user-defined meta:name="OVERHEIDop.GmbID/DC.identifier">gmb-2015-9755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ZL 36</meta:user-defined>
    <meta:user-defined meta:name="OVERHEIDop.woonplaats">Alkmaar</meta:user-defined>
    <meta:user-defined meta:name="OVERHEIDop.straatnaam">Hooft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47 515606</meta:user-defined>
    <meta:user-defined meta:name="OVERHEIDop.versieInformatie"/>
  </office:meta>
</office:document-meta>
</file>