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woning in de kerk, Dorpsstraat 67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2GT67 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Dorpsstraat 67 Oterleek</text:span>: het realiseren van een woning in de kerk </text:p>
            <text:p text:style-name="common-al"> Datum ontvangst: 8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5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woning in de kerk, Dorpsstraat 67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55</meta:user-defined>
    <meta:user-defined meta:name="OVERHEIDop.GmbID/DC.identifier">gmb-2015-9755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</meta:user-defined>
    <meta:user-defined meta:name="OVERHEIDop.woonplaats">Oterleek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518 516583</meta:user-defined>
    <meta:user-defined meta:name="OVERHEIDop.versieInformatie"/>
  </office:meta>
</office:document-meta>
</file>