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plitsen van een appartement naar twee appartementen, Gedempte Nieuwesloot 47-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1KP47/49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dempte Nieuwesloot 47-49 Alkmaar</text:span>: het splitsen van een appartement naar twee appartementen  </text:p>
            <text:p text:style-name="common-al">Datum ontvangst: 7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754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4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4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van een appartement naar twee appartementen, Gedempte Nieuwesloot 47-4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548</meta:user-defined>
    <meta:user-defined meta:name="OVERHEIDop.GmbID/DC.identifier">gmb-2015-9754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P 47</meta:user-defined>
    <meta:user-defined meta:name="OVERHEIDop.woonplaats">Alkmaar</meta:user-defined>
    <meta:user-defined meta:name="OVERHEIDop.straatnaam">Gedempte Nieuwesloo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96 516260</meta:user-defined>
    <meta:user-defined meta:name="OVERHEIDop.versieInformatie"/>
  </office:meta>
</office:document-meta>
</file>