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erfafscheiding, Kennemersingel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5GC24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nnemersingel 24 Alkmaar</text:span>: het plaatsen van een erfafscheiding</text:p>
            <text:p text:style-name="common-al">  Datum ontvangst: 7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754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4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4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erfafscheiding, Kennemersingel 2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547</meta:user-defined>
    <meta:user-defined meta:name="OVERHEIDop.GmbID/DC.identifier">gmb-2015-9754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GC 24</meta:user-defined>
    <meta:user-defined meta:name="OVERHEIDop.woonplaats">Alkmaar</meta:user-defined>
    <meta:user-defined meta:name="OVERHEIDop.straatnaam">Kennemersingel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200 516252</meta:user-defined>
    <meta:user-defined meta:name="OVERHEIDop.versieInformatie"/>
  </office:meta>
</office:document-meta>
</file>