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aanbouw aan achterzijde woning, waarbij op dak van woning het reeds bestaande dakterras wordt uitgebreid, Maclaine Pont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HK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claine Pontstraat 26 Alkmaar</text:span>: het realiseren van een aanbouw aan achterzijde woning, waarbij op dak van woning het reeds bestaande dakterras wordt uitgebreid </text:p>
            <text:p text:style-name="common-al">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4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aanbouw aan achterzijde woning, waarbij op dak van woning het reeds bestaande dakterras wordt uitgebreid, Maclaine Pont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46</meta:user-defined>
    <meta:user-defined meta:name="OVERHEIDop.GmbID/DC.identifier">gmb-2015-9754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HK</meta:user-defined>
    <meta:user-defined meta:name="OVERHEIDop.woonplaats">Alkmaar</meta:user-defined>
    <meta:user-defined meta:name="OVERHEIDop.straatnaam">Maclaine Pon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70 515300</meta:user-defined>
    <meta:user-defined meta:name="OVERHEIDop.versieInformatie"/>
  </office:meta>
</office:document-meta>
</file>