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Nissewaard - Verleende ontheffing Winkeltijdenverordening - Marrewijklaan 61,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ssewaard heeft een ontheffing van de Winkeltijdenverordening verleend aan Nachtwinkel Spijkenisse B.V.. De ontheffing is bestemd voor openstelling van een winkel buiten de reguliere openingstijden, namelijk op werkdagen tussen 22.00 en 02.00 uur. De ontheffing is verleend voor het pand aan Marrewijklaan 61, 3201 BH Spijkenisse. </text:p>
            <text:p text:style-name="tussenkopcur">Datum besluit</text:p>
            <text:p text:style-name="common-al">Maandag 30 juli 2015.</text:p>
            <text:p text:style-name="tussenkopcur">Bezwaar </text:p>
            <text:p text:style-name="common-al">U kunt tegen dit besluit binnen 6 weken bezwaar maken. Doe dat per brief. Vermeld daarin:</text:p>
            <text:list text:style-name="id1-3-2-1-1-6">
              <text:list-item text:style-override="id1-3-2-1-1-6-1">
                <text:number>•</text:number>
                <text:p text:style-name="al">de datum van de brief</text:p>
              </text:list-item>
              <text:list-item text:style-override="id1-3-2-1-1-6-2">
                <text:number>•</text:number>
                <text:p text:style-name="al">uw naam en adres</text:p>
              </text:list-item>
              <text:list-item text:style-override="id1-3-2-1-1-6-3">
                <text:number>•</text:number>
                <text:p text:style-name="al">uw bezwaren</text:p>
              </text:list-item>
              <text:list-item text:style-override="id1-3-2-1-1-6-4">
                <text:number>•</text:number>
                <text:p text:style-name="al">het nummer van het Gemeenteblad van deze kennisgeving (rechtsboven in deze bekendmaking).</text:p>
              </text:list-item>
            </text:list>
            <text:p text:style-name="common-al">Onderteken het bezwaarschrift en stuur het naar:</text:p>
            <text:p text:style-name="common-al">Gemeente Nissewaard </text:p>
            <text:p text:style-name="common-al">het college van burgemeester en wethouders </text:p>
            <text:p text:style-name="common-al">Postbus 25 </text:p>
            <text:p text:style-name="common-al">3200 AA Spijkenisse </text:p>
            <text:p text:style-name="common-al"/>
            <text:p text:style-name="common-al">Als u bezwaar maakt kunt u om uitstel van dit besluit vragen. Dit heet een voorlopige voorziening. U dient hiervoor een verzoek in bij: </text:p>
            <text:p text:style-name="common-al">de voorzieningenrechter van de rechtbank Rotterdam </text:p>
            <text:p text:style-name="common-al">Sector Bestuursrecht </text:p>
            <text:p text:style-name="common-al">Postbus 50951 </text:p>
            <text:p text:style-name="common-al">3007 BM Rotterdam </text:p>
            <text:p text:style-name="common-al"/>
            <text:p text:style-name="common-al">U kunt het verzoek ook indienen via <text:a xlink:href="http://loket.rechtspraak.nl" xlink:type="simple">http://loket.rechtspraak.nl</text:a>. U heeft hiervoor DigiD nodig. </text:p>
            <text:p text:style-name="last-al">Let op! Het aanvragen van een voorlopige voorziening kost g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97545</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545</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545</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 Verleende ontheffing Winkeltijdenverordening - Marrewijklaan 61, Spijkenis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545</meta:user-defined>
    <meta:user-defined meta:name="OVERHEIDop.GmbID/DC.identifier">gmb-2015-97545</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Economie | Handel</meta:user-defined>
    <meta:user-defined meta:name="OVERHEID.TaxonomieBeleidsagenda/OVERHEID.category">Economie | Ondernemen</meta:user-defined>
    <meta:user-defined meta:name="DCTERMS.abstract">De gemeente Nissewaard heeft een ontheffing van de Winkeltijdenverordening verleend aan Nachtwinkel Spijkenisse B.V. voor het pand aan Marrewijklaan 61 in Spijkenisse. De ontheffing is bestemd voor openstelling van een winkel op werkdagen tot 02.00 uur.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01BH 61</meta:user-defined>
    <meta:user-defined meta:name="OVERHEIDop.woonplaats">Spijkenisse</meta:user-defined>
    <meta:user-defined meta:name="OVERHEIDop.straatnaam">Marrewijklaan</meta:user-defined>
    <meta:user-defined meta:name="OVERHEID.Gemeente/OVERHEID.authority">Nissewaard</meta:user-defined>
    <meta:user-defined meta:name="OVERHEIDgvop.Informatietype/DC.type">Beschikkingen | afhandeling</meta:user-defined>
    <meta:user-defined meta:name="OVERHEID.Gemeente/DCTERMS.publisher">Nissewaard</meta:user-defined>
    <meta:user-defined meta:name="xs:date/OVERHEIDop.startdatum">2015-10-20</meta:user-defined>
    <meta:user-defined meta:name="xs:date/OVERHEIDop.einddatum">2015-12-03</meta:user-defined>
    <meta:user-defined meta:name="OVERHEID.EPSG28992/DC.spatial">81924 429433</meta:user-defined>
    <meta:user-defined meta:name="OVERHEIDop.versieInformatie"/>
  </office:meta>
</office:document-meta>
</file>