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6, instandhoudingstermijn dien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6</text:span>
            <text:span text:style-name="nadrukvet"/>
            <text:span text:style-name="nadrukvet"> – </text:span>ontvangen 13 oktober 2015 voor het verlengen van de instandhoudingstermijn voor het bestaande tijdelijk dienstgebouw op het RGS-terrei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53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16, instandhoudingstermijn diens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39</meta:user-defined>
    <meta:user-defined meta:name="OVERHEIDop.GmbID/DC.identifier">gmb-2015-975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16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68 502229</meta:user-defined>
    <meta:user-defined meta:name="OVERHEIDop.versieInformatie"/>
  </office:meta>
</office:document-meta>
</file>