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rompenbergerweg 57C (vellen boom); 273085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30-09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53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3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3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rompenbergerweg 57C (vellen boom); 273085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530</meta:user-defined>
    <meta:user-defined meta:name="OVERHEIDop.GmbID/DC.identifier">gmb-2015-9753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BD 57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39644 472255</meta:user-defined>
    <meta:user-defined meta:name="OVERHEIDop.versieInformatie"/>
  </office:meta>
</office:document-meta>
</file>