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gplaatsvergunning Turfmarkt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16 oktober 2015 </text:span>
            <text:span text:style-name="nadrukvet">is aan </text:span>
            <text:span text:style-name="nadrukvet">G. Imbos</text:span>
            <text:span text:style-name="nadrukvet"> een vergunning verleend voor innemen van een ligplaats op het adres </text:span>Turfmarktstraat 48<text:span text:style-name="nadrukvet">.</text:span></text:p>
            <text:p text:style-name="common-al">
            <text:span text:style-name="nadrukvet">Het besluit ligt</text:span>
            <text:span text:style-name="nadrukvet"/>ter inzage<text:span text:style-name="nadrukvet"/><text:span text:style-name="nadrukvet">bij de gemeente Zwolle, sectie</text:span><text:span text:style-name="nadrukvet"> Vergunningen, </text:span>Lübeckplein 2<text:span text:style-name="nadrukvet"> na telefonische afspraak op tel</text:span><text:span text:style-name="nadrukvet">e</text:span><text:span text:style-name="nadrukvet">foonnummer </text:span><text:span text:style-name="nadrukvet">14038</text:span><text:span text:style-name="nadrukvet">.</text:span></text:p>
            <text:p text:style-name="last-al">Tegen een besluit kan een belanghebbende binnen zes weken na datum van het betreffende besluit <text:span text:style-name="nadrukvet">b</text:span><text:span text:style-name="nadrukvet">e</text:span><text:span text:style-name="nadrukvet">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752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2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2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gplaatsvergunning Turfmarkt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26</meta:user-defined>
    <meta:user-defined meta:name="OVERHEIDop.GmbID/DC.identifier">gmb-2015-975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A 48</meta:user-defined>
    <meta:user-defined meta:name="OVERHEIDop.woonplaats">Zwolle</meta:user-defined>
    <meta:user-defined meta:name="OVERHEIDop.straatnaam">Turfmark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02 503085</meta:user-defined>
    <meta:user-defined meta:name="OVERHEIDop.versieInformatie"/>
  </office:meta>
</office:document-meta>
</file>