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uweg 148 (plaatsen infobanner op gevel van kerk); 263805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5-10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52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uweg 148 (plaatsen infobanner op gevel van kerk); 263805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25</meta:user-defined>
    <meta:user-defined meta:name="OVERHEIDop.GmbID/DC.identifier">gmb-2015-9752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HA 148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244 469717</meta:user-defined>
    <meta:user-defined meta:name="OVERHEIDop.versieInformatie"/>
  </office:meta>
</office:document-meta>
</file>