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Noordhavenpoort 19, 2152 HC, plaatsen van een kozijn, 16-10-2015, 2015-00398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51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1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Noordhavenpoort 19, 2152 HC, plaatsen van een kozijn, 16-10-2015, 2015-00398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19</meta:user-defined>
    <meta:user-defined meta:name="OVERHEIDop.GmbID/DC.identifier">gmb-2015-975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HC 19</meta:user-defined>
    <meta:user-defined meta:name="OVERHEIDop.woonplaats">Nieuw-Vennep</meta:user-defined>
    <meta:user-defined meta:name="OVERHEIDop.straatnaam">Noordhaven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51 476670</meta:user-defined>
    <meta:user-defined meta:name="OVERHEIDop.versieInformatie"/>
  </office:meta>
</office:document-meta>
</file>