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jnden, Akerdijk 43, 1175 LG, vervangen en plaatsen van dakkapellen, 16-10-2015, 2015-00398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51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Akerdijk 43, 1175 LG, vervangen en plaatsen van dakkapellen, 16-10-2015, 2015-00398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16</meta:user-defined>
    <meta:user-defined meta:name="OVERHEIDop.GmbID/DC.identifier">gmb-2015-975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LG 43</meta:user-defined>
    <meta:user-defined meta:name="OVERHEIDop.woonplaats">Lijnden</meta:user-defined>
    <meta:user-defined meta:name="OVERHEIDop.straatnaam">A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637 485042</meta:user-defined>
    <meta:user-defined meta:name="OVERHEIDop.versieInformatie"/>
  </office:meta>
</office:document-meta>
</file>