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EN DRANK- EN HORECAVERGUNNING VOOR DE VESTIGING VAN EEN HORECABEDRIJF, RESTAURANT LA SALITA, HOOGSTRAAT 52 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vestiging van een restaurant, La Salita, gevestigd aan de Hoogstraat 52 te Schiedam. </text:p>
            <text:p text:style-name="common-al">De toegestane openingstijden zijn:</text:p>
            <text:p text:style-name="common-al">-maandag tot en met zondag 	van 07.00 uur - 01.00 uur</text:p>
            <text:p text:style-name="common-al">De toegestane openingstijden voor de terras (langs de voorgevel 4 tafels en 16 stoelen) zijn:</text:p>
            <text:p text:style-name="common-al">-maandag tot en met zondag 	van 07.00 uur - 01.00 uur</text:p>
            <text:p text:style-name="last-al">Vanaf woensdag 21 oktober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Hoogstraat 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75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VESTIGING VAN EEN HORECABEDRIJF, RESTAURANT LA SALITA, HOOGSTRAAT 52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14</meta:user-defined>
    <meta:user-defined meta:name="OVERHEIDop.GmbID/DC.identifier">gmb-2015-97514</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J 52</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048 436717</meta:user-defined>
    <meta:user-defined meta:name="OVERHEIDop.versieInformatie"/>
  </office:meta>
</office:document-meta>
</file>