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Lakenhallen 30, 2134 AH, wijzigen van de zijgevel, 16-10-2015, 2015-00401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51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Lakenhallen 30, 2134 AH, wijzigen van de zijgevel, 16-10-2015, 2015-0040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12</meta:user-defined>
    <meta:user-defined meta:name="OVERHEIDop.GmbID/DC.identifier">gmb-2015-975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H 30</meta:user-defined>
    <meta:user-defined meta:name="OVERHEIDop.woonplaats">Hoofddorp</meta:user-defined>
    <meta:user-defined meta:name="OVERHEIDop.straatnaam">Lakenhalle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899 479298</meta:user-defined>
    <meta:user-defined meta:name="OVERHEIDop.versieInformatie"/>
  </office:meta>
</office:document-meta>
</file>