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esingheliede, Schipholweg 1025, 2143 CH, kappen van 6 bomen,15-10-2015, 2015-00385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5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singheliede, Schipholweg 1025, 2143 CH, kappen van 6 bomen,15-10-2015, 2015-00385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10</meta:user-defined>
    <meta:user-defined meta:name="OVERHEIDop.GmbID/DC.identifier">gmb-2015-975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3CH 1025</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417 486485</meta:user-defined>
    <meta:user-defined meta:name="OVERHEIDop.versieInformatie"/>
  </office:meta>
</office:document-meta>
</file>