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KAPELL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Kapelle;</text:p>
              <text:p text:style-name="al"/>
              <text:p text:style-name="al">gelezen het voorstel van burgemeester en wethouders van 17 november 2014, nummer 2014/94;</text:p>
              <text:p text:style-name="al"/>
              <text:p text:style-name="al">gelet op de artikelen 95, 96, eerste en tweede lid, 97 en 147 van de Gemeentewet, de artikelen 22, eerste lid, 23, eerste lid, 27a, vijfde lid, van het Rechtspositiebesluit wethouders en de artikelen 4, 7a, vierde lid, 13, tweede lid, 14, eerste lid, en 15 van het Rechtspositiebesluit raads- en commissieleden;</text:p>
              <text:p text:style-name="al">b e s l u i t: </text:p>
              <text:p text:style-name="al">vast te stellen de navolgende </text:p>
              <text:p text:style-name="al"/>
              <text:p text:style-name="al">VERORDENING RECHTSPOSITIE WETHOUDERS, RAADS- EN COMMISSIELEDEN GEMEENTE KAPELLE 2014</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Van de vergoeding, bedoeld in artikel 2, eerste lid, van het Rechts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In afwijking van het bepaalde in het eerste lid ontvangen de leden van de Commissie bezwaarschriften en de Klachtencommissie, gezien hun deskundigheid alsmede de zwaarte van hun taak, een vergoeding die maximaal 250% bedraagt van het bepaalde in het eerste lid. Voor de voorzitters van de genoemde commissies bedraagt dit percentage 300%. Het college stelt jaarlijks de feitelijke vergoeding vast.</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in verband met reizen binnen het grondgebied van de gemeente ten behoeve van het functioneren als commissielid vergoed.</text:p>
                </text:list-item>
                <text:list-item text:style-override="id1-3-2-2-2-4-4">
                  <text:number>3.</text:number>
                  <text:p text:style-name="al">De vergoeding als bedoeld in het eerste en tweede lid is: </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6">
                  <text:number>5.</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 waaronder het maken van een verslag.</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De aanvraag bedoeld in het eerste lid gaat vergezeld van inhoudelijke informatie en een kostenspecificatie.</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maximale vergoeding als bedoeld in dit artikel bedraagt € 400,-- per raadslid per jaar. Indien een raadslid voor scholing een hogere vergoeding nodig heeft, dient men hiervoor een gemotiveerd verzoek in bij het Presidium. </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het Presidium.</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2-7-4">
                  <text:number>3.</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De vergoedingen en verstrekkingen als bedoeld in artikel 13a van het Rechtspositiebesluit raads- en commissieleden worden aangewezen als eindheffingsbestanddeel als bedoeld in artikel 31, eerste lid, onderdeel f, van de Wet op de loonbelasting 1964.</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 waaronder het maken van een verslag.</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5-4">
                  <text:number>3.</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De vergoedingen en verstrekkingen als bedoeld in artikel 28a van het Rechtspositiebesluit wethouders worden aangewezen als eindheffingsbestanddeel als bedoeld in artikel 31, eerste lid, onderdeel f, van de Wet op de loonbelasting 1964.</text:p>
            </text:section>
            <text:p text:style-name="hoofdstuk_bottom"/>
          </text:section>
          <text:section text:name="hoofdstuk_id1-3-2-2-4" text:style-name="hoofdstuk">
            <text:p text:style-name="hoofdstuk_kop"><text:span text:style-name="label">Hoofdstuk</text:span> <text:span text:style-name="nr">4.De</text:span>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Artikel</text:span> <text:span text:style-name="artikel_kop_nr">20.</text:span> Inwerkingtreding</text:p>
              <text:p text:style-name="al">Deze regeling treedt in werking op 5 februari 2015 en werkt terug tot en met 1 juli 2014.</text:p>
            </text:section>
            <text:section text:name="artikel_id1-3-2-2-6-3"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Kapelle 2014.</text:p>
              <text:p text:style-name="al"/>
              <text:p text:style-name="al">Vastgesteld in de openbare raadsvergadering van de gemeente Kapelle op 20 januari 2015.</text:p>
              <text:p text:style-name="al">De griffier, De voorzitter,</text:p>
              <text:p text:style-name="al">Mevrouw J.J.M.M. Chamalaun Mr. A.B. Stapelkamp</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
                      Nr. 975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KAPELL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51</meta:user-defined>
    <meta:user-defined meta:name="OVERHEIDop.GmbID/DC.identifier">gmb-2015-9751</meta:user-defined>
    <meta:user-defined meta:name="OVERHEID.Gemeente/DC.creator">Kape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pelle</meta:user-defined>
    <meta:user-defined meta:name="OVERHEIDgvop.Informatietype/DC.type">Verordeningen</meta:user-defined>
    <meta:user-defined meta:name="OVERHEID.Gemeente/DCTERMS.publisher">Kapelle</meta:user-defined>
    <meta:user-defined meta:name="xs:date/OVERHEIDop.startdatum">2015-02-05</meta:user-defined>
    <meta:user-defined meta:name="OVERHEID.Gemeente/DC.spatial">Kapelle</meta:user-defined>
    <meta:user-defined meta:name="OVERHEIDop.versieInformatie"/>
  </office:meta>
</office:document-meta>
</file>