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ijnlaan 5 (wijzigen van het gebruik van het pand als woning); 27589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8-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508</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08</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08</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ijnlaan 5 (wijzigen van het gebruik van het pand als woning); 27589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508</meta:user-defined>
    <meta:user-defined meta:name="OVERHEIDop.GmbID/DC.identifier">gmb-2015-9750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JT 33</meta:user-defined>
    <meta:user-defined meta:name="OVERHEIDop.woonplaats">Hilversum</meta:user-defined>
    <meta:user-defined meta:name="OVERHEIDop.straatnaam">Spinozahof</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061 469902</meta:user-defined>
    <meta:user-defined meta:name="OVERHEIDop.versieInformatie"/>
  </office:meta>
</office:document-meta>
</file>