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Cruquiusdijk 214, 2141 EW, bouwen van een schuur,15-10-2015, 2015-00429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750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Cruquiusdijk 214, 2141 EW, bouwen van een schuur,15-10-2015, 2015-00429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05</meta:user-defined>
    <meta:user-defined meta:name="OVERHEIDop.GmbID/DC.identifier">gmb-2015-975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EW 214</meta:user-defined>
    <meta:user-defined meta:name="OVERHEIDop.woonplaats">Vijfhuizen</meta:user-defined>
    <meta:user-defined meta:name="OVERHEIDop.straatnaam">Ringvaart-Cruquius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698 484521</meta:user-defined>
    <meta:user-defined meta:name="OVERHEIDop.versieInformatie"/>
  </office:meta>
</office:document-meta>
</file>