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Jolweg 19,1435 KR, uitbreiden van huidige appartementen, 15-10-2015, 2015-00430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50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Jolweg 19,1435 KR, uitbreiden van huidige appartementen, 15-10-2015, 2015-00430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02</meta:user-defined>
    <meta:user-defined meta:name="OVERHEIDop.GmbID/DC.identifier">gmb-2015-975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KR 19</meta:user-defined>
    <meta:user-defined meta:name="OVERHEIDop.woonplaats">Rijsenhout</meta:user-defined>
    <meta:user-defined meta:name="OVERHEIDop.straatnaam">Jol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375 474768</meta:user-defined>
    <meta:user-defined meta:name="OVERHEIDop.versieInformatie"/>
  </office:meta>
</office:document-meta>
</file>