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 Hoogewerffstraat 64 (plaatsen dakkapel, voorzijde); 27342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10-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50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0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0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 Hoogewerffstraat 64 (plaatsen dakkapel, voorzijde); 27342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501</meta:user-defined>
    <meta:user-defined meta:name="OVERHEIDop.GmbID/DC.identifier">gmb-2015-9750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HX 64</meta:user-defined>
    <meta:user-defined meta:name="OVERHEIDop.woonplaats">Hilversum</meta:user-defined>
    <meta:user-defined meta:name="OVERHEIDop.straatnaam">S. Hoogewerff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078 470998</meta:user-defined>
    <meta:user-defined meta:name="OVERHEIDop.versieInformatie"/>
  </office:meta>
</office:document-meta>
</file>