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Sittard-Geleen - Omgevingsvergunning aangevraagd; dossiernummer Om15.0423, Godsdalstraat ongenummerd, 6151 GL Munstergel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oprichten levensloopbestendige villa</text:p>
            <text:p text:style-name="common-al">Locatie: Godsdalstraat ongenummerd, 6151 GL Munstergeleen </text:p>
            <text:p text:style-name="common-al">Ontvangstdatum: 15 oktober 2015</text:p>
            <text:p text:style-name="common-al">Dossiernummer: Om15.0423</text:p>
            <text:p text:style-name="common-al"/>
            <text:p text:style-name="common-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common-al"/>
            <text:p text:style-name="last-al">Voor het inzien van het dossier kunt u contact opnemen met de balie Vergunningen via telefoonnummer 14 046.</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
                      Nr. 97500</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00</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7500</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aangevraagd; dossiernummer Om15.0423, Godsdalstraat ongenummerd, 6151 GL Munstergele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7500</meta:user-defined>
    <meta:user-defined meta:name="OVERHEIDop.GmbID/DC.identifier">gmb-2015-97500</meta:user-defined>
    <meta:user-defined meta:name="OVERHEID.Gemeente/DC.creator">Sittard-Gele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51GL 8</meta:user-defined>
    <meta:user-defined meta:name="OVERHEIDop.woonplaats">Munstergeleen</meta:user-defined>
    <meta:user-defined meta:name="OVERHEIDop.straatnaam">Godsdalstraat</meta:user-defined>
    <meta:user-defined meta:name="OVERHEID.Gemeente/OVERHEID.authority">Sittard-Geleen</meta:user-defined>
    <meta:user-defined meta:name="OVERHEIDgvop.Informatietype/DC.type">Beschikkingen | aanvraag</meta:user-defined>
    <meta:user-defined meta:name="OVERHEID.Gemeente/DCTERMS.publisher">Sittard-Geleen</meta:user-defined>
    <meta:user-defined meta:name="OVERHEID.EPSG28992/DC.spatial">188074 331389</meta:user-defined>
    <meta:user-defined meta:name="OVERHEIDop.versieInformatie"/>
  </office:meta>
</office:document-meta>
</file>