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FALKENAWEG 9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dakraam op het perceel Burgemeester Falkenaweg 98 te Heerenveen (16-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74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FALKENAWEG 9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99</meta:user-defined>
    <meta:user-defined meta:name="OVERHEIDop.GmbID/DC.identifier">gmb-2015-9749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LH</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53 551819</meta:user-defined>
    <meta:user-defined meta:name="OVERHEIDop.versieInformatie"/>
  </office:meta>
</office:document-meta>
</file>