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t Kabel 40, 2153 MC, legaliseren van een bedrijf (hondenopvang),15-10-2015, 2015-00430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49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t Kabel 40, 2153 MC, legaliseren van een bedrijf (hondenopvang),15-10-2015, 2015-00430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96</meta:user-defined>
    <meta:user-defined meta:name="OVERHEIDop.GmbID/DC.identifier">gmb-2015-974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MC 40</meta:user-defined>
    <meta:user-defined meta:name="OVERHEIDop.woonplaats">Nieuw-Vennep</meta:user-defined>
    <meta:user-defined meta:name="OVERHEIDop.straatnaam">'t Kab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72 474285</meta:user-defined>
    <meta:user-defined meta:name="OVERHEIDop.versieInformatie"/>
  </office:meta>
</office:document-meta>
</file>