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2, Jupiterstraat 17, 6133 W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ing schoonheidssalon op slaapkamer 1e verdieping</text:p>
            <text:p text:style-name="common-al">Locatie: Jupiterstraat 17, 6133 WP Sittard </text:p>
            <text:p text:style-name="common-al">Ontvangstdatum: 14 oktober 2015</text:p>
            <text:p text:style-name="common-al">Dossiernummer: Om15.04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2, Jupiterstraat 17, 6133 W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91</meta:user-defined>
    <meta:user-defined meta:name="OVERHEIDop.GmbID/DC.identifier">gmb-2015-974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P 17</meta:user-defined>
    <meta:user-defined meta:name="OVERHEIDop.woonplaats">Sittard</meta:user-defined>
    <meta:user-defined meta:name="OVERHEIDop.straatnaam">Jupi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11 332886</meta:user-defined>
    <meta:user-defined meta:name="OVERHEIDop.versieInformatie"/>
  </office:meta>
</office:document-meta>
</file>