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14*"/>
    </style:style>
    <style:style style:family="table-column" style:parent-style-name="colspec" style:name="id1-3-2-2-1-1-1-2">
      <style:table-column-properties style:rel-column-width="86*"/>
    </style:style>
  </office:automatic-styles>
  <office:body>
    <office:text>
      <text:p text:style-name="new_page_staatscourant"/>
      <text:p text:style-name="single-kop-titel">Ondermandaatbesluit Team Sociale Z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Opsteller</text:p>
                  </table:table-cell>
                  <table:table-cell table:style-name="entry" table:number-rows-spanned="1" table:number-columns-spanned="1">
                    <text:p text:style-name="table_al">Th. R. Caris</text:p>
                  </table:table-cell>
                </table:table-row>
                <table:table-row table:style-name="row">
                  <table:table-cell table:style-name="entry" table:number-rows-spanned="1" table:number-columns-spanned="1">
                    <text:p text:style-name="table_al">Eenheid</text:p>
                  </table:table-cell>
                  <table:table-cell table:style-name="entry" table:number-rows-spanned="1" table:number-columns-spanned="1">
                    <text:p text:style-name="table_al">Dienstverl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sluit:</text:p>
            <text:p text:style-name="common-al">Vanaf 16 oktober 2015 mevrouw A.L.L Jans, geboren 6 augustus 1973 aan te wijzen als ondertekeningsmandataris in naam van Th.R. Caris, teamleider Sociale Zaken.</text:p>
            <text:p text:style-name="common-al">Toelichting op advies en besluit</text:p>
            <text:p text:style-name="common-al">Vanaf 15 oktober 2015 heeft betrokkene het ondertekeningsmandaat in naam van Th. R. Caris conform het Mandaatbesluit gemeente Leudal 2013. Op dit besluit zijn van overeenkomstige toepassing het algemeen Mandaatbesluit Leudal, het daarbij behorende mandaatregister en afdeling 10.1.1 van de Algemene wet bestuursrecht.</text:p>
            <text:p text:style-name="last-al">Datum: 16 oktober 2015 Handtekening teamleider Sociale Z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749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Team Sociale Z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90</meta:user-defined>
    <meta:user-defined meta:name="OVERHEIDop.GmbID/DC.identifier">gmb-2015-97490</meta:user-defined>
    <meta:user-defined meta:name="OVERHEID.Gemeente/DC.creator">Leuda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10-20</meta:user-defined>
    <meta:user-defined meta:name="OVERHEID.Gemeente/DC.spatial">Leudal</meta:user-defined>
    <meta:user-defined meta:name="OVERHEIDop.versieInformatie"/>
  </office:meta>
</office:document-meta>
</file>