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1, Baandert 8, 6136 E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in- of uitrit veranderen</text:p>
            <text:p text:style-name="common-al">Locatie: Baandert 8, 6136 ER Sittard </text:p>
            <text:p text:style-name="common-al">Ontvangstdatum: 15 oktober 2015</text:p>
            <text:p text:style-name="common-al">Dossiernummer: Om15.04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8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1, Baandert 8, 6136 E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87</meta:user-defined>
    <meta:user-defined meta:name="OVERHEIDop.GmbID/DC.identifier">gmb-2015-974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R 8</meta:user-defined>
    <meta:user-defined meta:name="OVERHEIDop.woonplaats">Sittard</meta:user-defined>
    <meta:user-defined meta:name="OVERHEIDop.straatnaam">Baander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39 334802</meta:user-defined>
    <meta:user-defined meta:name="OVERHEIDop.versieInformatie"/>
  </office:meta>
</office:document-meta>
</file>