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ilvertsweg 112 (verhogen van kap, vergroten achterzijde, funcitie beneden winkel en op de verdiepingen 1 woning); 263620;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ontvangst aanvraag: 5-10-2015</text:p>
            <text:p text:style-name="al"/>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8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lvertsweg 112 (verhogen van kap, vergroten achterzijde, funcitie beneden winkel en op de verdiepingen 1 woning); 26362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84</meta:user-defined>
    <meta:user-defined meta:name="OVERHEIDop.GmbID/DC.identifier">gmb-2015-9748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JK 112</meta:user-defined>
    <meta:user-defined meta:name="OVERHEIDop.woonplaats">Hilversum</meta:user-defined>
    <meta:user-defined meta:name="OVERHEIDop.straatnaam">Hilvertsweg</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40004 469590</meta:user-defined>
    <meta:user-defined meta:name="OVERHEIDop.versieInformatie"/>
  </office:meta>
</office:document-meta>
</file>