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uvellaan 16 (wijzigen van het gebruik van maatschappelijke doeleinden in wonen); 272627;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atum ontvangst aanvraag: 28-09-2015</text:p>
            <text:p text:style-name="al"/>
            <text:p text:style-name="al"/>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8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uvellaan 16 (wijzigen van het gebruik van maatschappelijke doeleinden in wonen); 27262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81</meta:user-defined>
    <meta:user-defined meta:name="OVERHEIDop.GmbID/DC.identifier">gmb-2015-9748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JM 16</meta:user-defined>
    <meta:user-defined meta:name="OVERHEIDop.woonplaats">Hilversum</meta:user-defined>
    <meta:user-defined meta:name="OVERHEIDop.straatnaam">Heuvellaan</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39905 471444</meta:user-defined>
    <meta:user-defined meta:name="OVERHEIDop.versieInformatie"/>
  </office:meta>
</office:document-meta>
</file>