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9, Putstraat 99, 6121 L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e huisvesting (brandveilig gebruik)</text:p>
            <text:p text:style-name="common-al">Locatie: Putstraat 99, 6121 LH Born </text:p>
            <text:p text:style-name="common-al">Ontvangstdatum: 14 oktober 2015</text:p>
            <text:p text:style-name="common-al">Dossiernummer: Om15.04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9, Putstraat 99, 6121 LH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80</meta:user-defined>
    <meta:user-defined meta:name="OVERHEIDop.GmbID/DC.identifier">gmb-2015-974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LH 99</meta:user-defined>
    <meta:user-defined meta:name="OVERHEIDop.woonplaats">Born</meta:user-defined>
    <meta:user-defined meta:name="OVERHEIDop.straatnaam">Put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579 337829</meta:user-defined>
    <meta:user-defined meta:name="OVERHEIDop.versieInformatie"/>
  </office:meta>
</office:document-meta>
</file>