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asteel 1: ontheffing van het verbod geluidsapparaten in werking te hebb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ontheffing van het verbod om geluidsapparaten in werking te hebben op een zodanige wijze dat voor omwonenden geluidshinder wordt of kan worden veroorzaakt. De ontheffing is bedoeld voor het aanbrengen van een spooraansluiting naar Euroterminal Coevorden, op het traject Gramsbergen-Coevorden.</text:p>
            <text:p text:style-name="common-al">De werkzaamheden zullen worden verricht gedurende de volgende perioden:</text:p>
            <text:p text:style-name="common-al">Nachten vanaf 23:00 uur tot 6:00 uur:</text:p>
            <text:p text:style-name="common-al">- Alle nachten van zaterdag 30 januari tot maandag 1 februari 2016;</text:p>
            <text:p text:style-name="common-al">- Alle nachten van zaterdag 6 februari tot maandag 8 februari 2016;</text:p>
            <text:p text:style-name="common-al">- Alle nachten van zaterdag 20 februari tot maandag 22 februari 2016;</text:p>
            <text:p text:style-name="common-al">- Alle nachten van zaterdag 5 maart tot maandag 7 maart 2016;</text:p>
            <text:p text:style-name="common-al">- Alle nachten van zaterdag 19 maart tot maandag 21 maart 2016;</text:p>
            <text:p text:style-name="common-al">- Alle nachten van woensdag 6 april tot zondag 10 april 2016;</text:p>
            <text:p text:style-name="common-al">- Alle nachten van vrijdag 15 april tot dinsdag 19 april 2016;</text:p>
            <text:p text:style-name="common-al">- Alle nachten van woensdag 20 april tot zondag 24 april 2016;</text:p>
            <text:p text:style-name="common-al">- Alle nachten van woensdag 11 mei tot zaterdag 14 mei 2016; </text:p>
            <text:p text:style-name="common-al">- Alle nachten van woensdag 18 mei tot zaterdag 21 mei 2016;           </text:p>
            <text:p text:style-name="common-al">- Alle nachten van zondag 29 tot dinsdag 31 mei 2016.</text:p>
            <text:p text:style-name="common-al"/>
            <text:p text:style-name="common-al">
            <text:span text:style-name="nadrukvet">Aaneengesloten perioden:</text:span>
          </text:p>
            <text:p text:style-name="common-al">- De gehele periode van vrijdag 1 april vanaf 23.00 uur tot maandag 4 april 2016 5:00 uur;</text:p>
            <text:p text:style-name="common-al">- De gehele periode van dinsdag 26 april vanaf 9:00 uur tot donderdag 5 mei 2016 5:00 uur*;</text:p>
            <text:p text:style-name="common-al">- De gehele periode van donderdag 2 juni vanaf 23:00 uur tot maandag 6 juni 2016 5:00 uur;</text:p>
            <text:p text:style-name="common-al"/>
            <text:p text:style-name="common-al"> Verleend op 15 okto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47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7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7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ontheffing van het verbod geluidsapparaten in werking te hebb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70</meta:user-defined>
    <meta:user-defined meta:name="OVERHEIDop.GmbID/DC.identifier">gmb-2015-9747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