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Anemoonstraat 70 1544847, handelen in strijd m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97467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46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46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Anemoonstraat 70 1544847, handelen in strijd met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467</meta:user-defined>
    <meta:user-defined meta:name="OVERHEIDop.GmbID/DC.identifier">gmb-2015-97467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