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17, Veeweg 15, 6142 AW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emming van het pand bedrijf-boerenbondwinkel naar maatschappelijke functie</text:p>
            <text:p text:style-name="common-al">Locatie: Veeweg 15, 6142 AW Einighausen </text:p>
            <text:p text:style-name="common-al">Ontvangstdatum: 13 oktober 2015</text:p>
            <text:p text:style-name="common-al">Dossiernummer: Om15.041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746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6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6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17, Veeweg 15, 6142 AW Einighau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61</meta:user-defined>
    <meta:user-defined meta:name="OVERHEIDop.GmbID/DC.identifier">gmb-2015-9746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2AW 15</meta:user-defined>
    <meta:user-defined meta:name="OVERHEIDop.woonplaats">Einighausen</meta:user-defined>
    <meta:user-defined meta:name="OVERHEIDop.straatnaam">Vee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282 335495</meta:user-defined>
    <meta:user-defined meta:name="OVERHEIDop.versieInformatie"/>
  </office:meta>
</office:document-meta>
</file>