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langs van harinxmaweg Sumar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van harinxmaweg Sumar</text:p>
            <text:p text:style-name="common-al">Z-HZ_WABO-2015-1021    Olo: 2001955</text:p>
            <text:p text:style-name="common-al">kappen van een boom</text:p>
            <text:p text:style-name="common-al"/>
            <text:p text:style-name="common-al">Datum ontvangst: 06 oktober 2015</text:p>
            <text:p text:style-name="common-al">Datum besluit: 15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6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angs van harinxmaweg Sumar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60</meta:user-defined>
    <meta:user-defined meta:name="OVERHEIDop.GmbID/DC.identifier">gmb-2015-9746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Sumar</meta:user-defined>
    <meta:user-defined meta:name="OVERHEIDop.straatnaam">Van Harinx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245 577789</meta:user-defined>
    <meta:user-defined meta:name="OVERHEIDop.versieInformatie"/>
  </office:meta>
</office:document-meta>
</file>