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oarderein 27 te Ty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erein 27 te Tytsjerk</text:p>
            <text:p text:style-name="common-al">Z-HZ_WABO-2015-0972    Olo: 1976365</text:p>
            <text:p text:style-name="common-al">kappen bomen</text:p>
            <text:p text:style-name="common-al"/>
            <text:p text:style-name="common-al">Datum ontvangst: 18 september 2015</text:p>
            <text:p text:style-name="common-al">Datum besluit: 13 okto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5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5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oarderein 27 te Ty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59</meta:user-defined>
    <meta:user-defined meta:name="OVERHEIDop.GmbID/DC.identifier">gmb-2015-974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C 27</meta:user-defined>
    <meta:user-defined meta:name="OVERHEIDop.woonplaats">Tytsjerk</meta:user-defined>
    <meta:user-defined meta:name="OVERHEIDop.straatnaam">Noard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050 580765</meta:user-defined>
    <meta:user-defined meta:name="OVERHEIDop.versieInformatie"/>
  </office:meta>
</office:document-meta>
</file>