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gweg 24 (wijzigen van het gebruik van een deel van het pand in creatieve bedrijvigheid); 275750;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10-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97457</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57</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57</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gweg 24 (wijzigen van het gebruik van een deel van het pand in creatieve bedrijvigheid); 275750;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457</meta:user-defined>
    <meta:user-defined meta:name="OVERHEIDop.GmbID/DC.identifier">gmb-2015-97457</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SB 51</meta:user-defined>
    <meta:user-defined meta:name="OVERHEIDop.woonplaats">Hilversum</meta:user-defined>
    <meta:user-defined meta:name="OVERHEIDop.straatnaam">Berg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500 470740</meta:user-defined>
    <meta:user-defined meta:name="OVERHEIDop.versieInformatie"/>
  </office:meta>
</office:document-meta>
</file>